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bullet text:level="2" text:style-name="WW_CharLFO2LVL2" text:bullet-char="※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1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number>
      <text:list-level-style-bullet text:level="4" text:style-name="WW_CharLFO2LVL4" text:bullet-char="◎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標楷體"/>
      </text:list-level-style-bullet>
      <text:list-level-style-number text:level="5" style:num-suffix="、" style:num-list-format-name="NLF1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4166in" fo:margin-right="-0.0986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style:snap-to-layout-grid="false" fo:text-align="justify" fo:margin-bottom="0.125in" fo:line-height="150%" fo:margin-right="-0.0986in" fo:text-indent="0.194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125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text-indent="2.041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text-indent="2.041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text-indent="2.041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text-indent="2.041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text-indent="2.041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3055in" fo:text-indent="1.75in"/>
      <style:text-properties style:font-name="標楷體" style:font-name-asian="標楷體"/>
    </style:style>
    <style:style style:name="P66" style:parent-style-name="內文" style:family="paragraph">
      <style:paragraph-properties fo:line-height="0.3055in" fo:text-indent="2.041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text-indent="2.041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text-indent="2.041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製產品展售會</text:p>
      <text:p text:style-name="P2"><text:span text:style-name="T3">保證切結書</text:span></text:p>
      <text:p text:style-name="P4"><text:span text:style-name="T5"><text:s text:c="2"/>茲擔保本公</text:span><text:span text:style-name="T6">司參加由經濟部</text:span><text:span text:style-name="T7">產業發展署</text:span><text:span text:style-name="T8">辦理</text:span><text:span text:style-name="T9">「</text:span><text:span text:style-name="T10">202</text:span><text:span text:style-name="T11">6</text:span><text:span text:style-name="T12">大口吃萬華</text:span><text:span text:style-name="T13">」</text:span><text:span text:style-name="T14">之</text:span><text:span text:style-name="T15">MIT</text:span><text:span text:style-name="T16">展</text:span><text:span text:style-name="T17">售</text:span><text:span text:style-name="T18">會</text:span><text:span text:style-name="T19">(</text:span><text:span text:style-name="T20">時間：</text:span><text:span text:style-name="T21">11</text:span><text:span text:style-name="T22">5</text:span><text:span text:style-name="T23">年</text:span><text:span text:style-name="T24">5</text:span><text:span text:style-name="T25">月</text:span><text:span text:style-name="T26">1</text:span><text:span text:style-name="T27">日</text:span><text:span text:style-name="T28">至</text:span><text:span text:style-name="T29">5</text:span><text:span text:style-name="T30">月</text:span><text:span text:style-name="T31">2</text:span><text:span text:style-name="T32">日</text:span><text:span text:style-name="T33"><text:s/></text:span><text:span text:style-name="T34">地</text:span><text:span text:style-name="T35">點</text:span><text:span text:style-name="T36">：</text:span><text:span text:style-name="T37">龍山寺前廣州街、艋舺公園</text:span><text:span text:style-name="T38">)</text:span><text:span text:style-name="T39">，於</text:span><text:span text:style-name="T40">活動期間內販售之</text:span><text:span text:style-name="T41">全數商品需</text:span><text:span text:style-name="T42">為</text:span><text:span text:style-name="T43">MIT</text:span><text:span text:style-name="T44">微笑標章</text:span><text:span text:style-name="T45">產品或臺灣製造</text:span><text:span text:style-name="T46">，</text:span><text:span text:style-name="T47">不得販售非臺灣製產品</text:span><text:span text:style-name="T48">，</text:span><text:span text:style-name="T49">如有違反情事，一切責任概由本公司自行負責。</text:span></text:p>
      <text:p text:style-name="P50"/>
      <text:p text:style-name="P51"/>
      <text:p text:style-name="P52">此致</text:p>
      <text:p text:style-name="P53"/>
      <text:p text:style-name="P54">經濟部產業發展署</text:p>
      <text:p text:style-name="P55"/>
      <text:p text:style-name="P56"/>
      <text:p text:style-name="P57"/>
      <text:p text:style-name="P58">公司名稱：（請蓋公司大小章）</text:p>
      <text:p text:style-name="P59"/>
      <text:p text:style-name="P60">代 表 人：</text:p>
      <text:p text:style-name="P61"/>
      <text:p text:style-name="P62"><text:span text:style-name="T63">統一編號</text:span><text:span text:style-name="T64">：</text:span></text:p>
      <text:p text:style-name="P65"/>
      <text:p text:style-name="P66">地址：</text:p>
      <text:p text:style-name="P67"/>
      <text:p text:style-name="P68">電話：</text:p>
      <text:p text:style-name="P69"/>
      <text:p text:style-name="P70"/>
      <text:p text:style-name="P71"/>
      <text:p text:style-name="P72"/>
      <text:p text:style-name="P73"><text:span text:style-name="T74">中 <text:s text:c="2"/>華 <text:s text:c="2"/>民 <text:s text:c="2"/>國 <text:s/></text:span><text:span text:style-name="T75">11</text:span><text:span text:style-name="T76">5</text:span><text:span text:style-name="T77"><text:s text:c="2"/></text:span><text:span text:style-name="T78"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4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bullet text:level="2" text:style-name="WW_CharLFO2LVL2" text:bullet-char="※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1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number>
      <text:list-level-style-bullet text:level="4" text:style-name="WW_CharLFO2LVL4" text:bullet-char="◎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標楷體"/>
      </text:list-level-style-bullet>
      <text:list-level-style-number text:level="5" style:num-suffix="、" style:num-list-format-name="NLF1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3"/>
      <number:text>%3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灣生產製造（Made In Taiwan）</dc:title>
    <dc:description/>
    <dc:subject/>
    <meta:initial-creator>ttfn692</meta:initial-creator>
    <dc:creator>中衛發展中心(MIT)-I51204_12M(2026)_1231</dc:creator>
    <meta:creation-date>2026-03-03T02:20:00Z</meta:creation-date>
    <dc:date>2026-03-03T02:20:00Z</dc:date>
    <meta:print-date>2009-10-26T07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