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margin-bottom="0.0833in" fo:line-height="0.3055in" style:page-number="auto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3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8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2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4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6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7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8" style:parent-style-name="內文" style:family="paragraph">
      <style:paragraph-properties style:snap-to-layout-grid="false" fo:line-height="0.3333in" fo:margin-right="0.04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0" style:family="table-column">
      <style:table-column-properties style:column-width="6.8826in"/>
    </style:style>
    <style:style style:name="Table29" style:family="table">
      <style:table-properties style:width="6.8826in" style:rel-width="100%" fo:margin-left="0in" table:align="left"/>
    </style:style>
    <style:style style:name="TableRow31" style:family="table-row">
      <style:table-row-properties style:min-row-height="4.25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4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5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6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7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fo:font-size="16pt" style:font-size-asian="16pt" style:font-size-complex="16pt"/>
    </style:style>
    <style:style style:name="P47" style:parent-style-name="內文" style:family="paragraph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0" fo:orphans="0" fo:text-align="start" style:vertical-align="baseline"/>
      <style:text-properties style:font-name="Times New Roman" style:font-name-asian="標楷體" fo:color="#000000" style:font-size-complex="12pt" fo:hyphenate="false"/>
    </style:style>
    <style:style style:name="P49" style:parent-style-name="內文" style:family="paragraph">
      <style:paragraph-properties fo:widows="0" fo:orphans="0" fo:text-align="start" style:vertical-align="baseline" fo:margin-left="0.6222in" fo:text-indent="-0.1256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872" draw:id="id0" draw:style-name="a0" draw:name="Text Box 221" text:anchor-type="paragraph" svg:x="5.92222in" svg:y="-0.34444in" svg:width="0.73333in" svg:height="0.32708in" style:rel-width="scale" style:rel-height="scale"><draw:text-box><text:p text:style-name="內文"><text:span text:style-name="T5">附件</text:span><text:span text:style-name="T6">5</text:span></text:p></draw:text-box><svg:title/><svg:desc/></draw:frame></text:span><text:span text:style-name="T7">第</text:span><text:span text:style-name="T8">8</text:span><text:span text:style-name="T9">屆</text:span><text:span text:style-name="T10">中堅企業</text:span><text:span text:style-name="T11">遴選</text:span><text:span text:style-name="T12">受推薦企業意願書</text:span></text:p>
      <text:p text:style-name="P13"/>
      <text:p text:style-name="P14"><text:span text:style-name="T15">本公司同意接受</text:span><text:span text:style-name="T16"><text:s text:c="6"/>(</text:span><text:span text:style-name="T17">推薦單位</text:span><text:span text:style-name="T18">) <text:s text:c="5"/></text:span><text:span text:style-name="T19">推薦參與第</text:span><text:span text:style-name="T20">8</text:span><text:span text:style-name="T21">屆中堅企業遴選作業，並同意配合提供遴選所需之相關資料。</text:span></text:p>
      <text:p text:style-name="P22"/>
      <text:p text:style-name="P23">此致</text:p>
      <text:p text:style-name="P24">經濟部</text:p>
      <text:p text:style-name="P25"/>
      <text:p text:style-name="P26">受推薦企業：<text:s text:c="32"/>(公<text:s/>司<text:s/>章)</text:p>
      <text:p text:style-name="P27">負責人：<text:s text:c="36"/>(負責人章)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推薦單位：</text:p>
            <text:p text:style-name="P34">推薦人：<text:s text:c="43"/>(簽名或蓋章)</text:p>
            <text:p text:style-name="P35">推薦人聯絡電話：</text:p>
            <text:p text:style-name="P36">推薦理由：</text:p>
            <text:p text:style-name="P37"/>
          </table:table-cell>
        </table:table-row>
      </table:table>
      <text:p text:style-name="P38"/>
      <text:p text:style-name="內文"><text:span text:style-name="T39">中華民國</text:span><text:span text:style-name="T40"><text:s/></text:span><text:span text:style-name="T41"><text:s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<text:p text:style-name="P47"/>
      <text:p text:style-name="P48">備註：1.申請企業保證所附資料均屬正確，否則願負法律責任。</text:p>
      <text:p text:style-name="P49"><text:span text:style-name="T50">2.</text:span><text:span text:style-name="T51">本推薦單位同意申請所送之相關資料，如涉及個人資料部分，可提供作為本次遴選連繫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29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4-07-16T06:47:00Z</meta:creation-date>
    <dc:date>2024-07-16T06:47:00Z</dc:date>
    <meta:print-date>2024-03-2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