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4861in" style:page-number="1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5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6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7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Toc94002486"/><text:bookmark-start text:name="_Toc92722863"/><text:bookmark-start text:name="_Toc92462415"/><text:bookmark-start text:name="_Toc503435249"/><text:bookmark-start text:name="_Toc32501759"/><text:bookmark-start text:name="_Toc133586784"/><text:bookmark-start text:name="_Toc133587368"/><text:span text:style-name="T2">經濟部</text:span><text:span text:style-name="T3">產業發展署</text:span><text:span text:style-name="T4">113年度</text:span></text:p>
      <text:p text:style-name="P5">中堅企業利基領域協同生產輔導</text:p>
      <text:p text:style-name="P6">中心廠廠商接受輔導意願書</text:p>
      <text:p text:style-name="P7"/>
      <text:p text:style-name="P8"><text:span text:style-name="T9">茲同意本公司成為經濟部</text:span><text:span text:style-name="T10">產業發展署</text:span><text:span text:style-name="T11">113年度「中堅企業利基領域推升計畫」之</text:span><text:span text:style-name="T12">受輔導</text:span><text:span text:style-name="T13">業者，已詳閱輔導單位</text:span><text:span text:style-name="T14"><text:s text:c="18"/></text:span><text:span text:style-name="T15">提案計畫書，願意接受該單位協助本公司提案申請，待個案計畫核定通過後，同意配合</text:span><text:span text:style-name="T16">產業發展署</text:span><text:span text:style-name="T17">管考作業提交相關資料。</text:span></text:p>
      <text:p text:style-name="P18"/>
      <text:p text:style-name="P19">此致</text:p>
      <text:p text:style-name="P20">經濟部產業發展署</text:p>
      <text:p text:style-name="P21"/>
      <text:p text:style-name="P22"/>
      <text:p text:style-name="P23">受輔導業者： <text:s text:c="32"/>(公司章)</text:p>
      <text:p text:style-name="P24"/>
      <text:p text:style-name="P25">負責人： <text:s text:c="33"/>(負責人章)</text:p>
      <text:p text:style-name="P26"/>
      <text:p text:style-name="P27"/>
      <text:p text:style-name="P28"/>
      <text:p text:style-name="P29"/>
      <text:p text:style-name="P30"><text:span text:style-name="T31">中華民國113年</text:span><text:span text:style-name="T32"><text:s text:c="2"/></text:span><text:span text:style-name="T33">月</text:span><text:span text:style-name="T34"><text:s text:c="2"/></text:span><text:span text:style-name="T35">日</text:span><text:bookmark-end text:name="_Toc94002486"/><text:bookmark-end text:name="_Toc92722863"/><text:bookmark-end text:name="_Toc92462415"/><text:bookmark-end text:name="_Toc503435249"/><text:bookmark-end text:name="_Toc32501759"/><text:bookmark-end text:name="_Toc133586784"/><text:bookmark-end text:name="_Toc1335873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5-15T09:39:00Z</meta:creation-date>
    <dc:date>2024-05-15T09:39:00Z</dc:date>
    <meta:print-date>2024-04-1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