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8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8965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776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9" style:family="table">
      <style:table-properties style:width="6.6833in" fo:margin-left="0in" table:align="left"/>
    </style:style>
    <style:style style:name="TableRow20" style:family="table-row">
      <style:table-row-properties style:min-row-height="0.497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279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4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3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791in" style:use-optimal-row-height="false" fo:keep-together="always"/>
    </style:style>
    <style:style style:name="P4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944in" style:use-optimal-row-height="false" fo:keep-together="always"/>
    </style:style>
    <style:style style:name="P47" style:parent-style-name="內文" style:family="paragraph">
      <style:paragraph-properties fo:widows="2" fo:orphans="2"/>
      <style:text-properties fo:color="#000000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916in" style:use-optimal-row-height="false" fo:keep-together="always"/>
    </style:style>
    <style:style style:name="P57" style:parent-style-name="內文" style:family="paragraph">
      <style:paragraph-properties fo:widows="2" fo:orphans="2"/>
      <style:text-properties fo:color="#000000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75in" style:use-optimal-row-height="false" fo:keep-together="always"/>
    </style:style>
    <style:style style:name="P67" style:parent-style-name="內文" style:family="paragraph">
      <style:paragraph-properties fo:widows="2" fo:orphans="2"/>
      <style:text-properties fo:color="#000000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902in" style:use-optimal-row-height="false" fo:keep-together="always"/>
    </style:style>
    <style:style style:name="P77" style:parent-style-name="內文" style:family="paragraph">
      <style:paragraph-properties fo:widows="2" fo:orphans="2"/>
      <style:text-properties fo:color="#000000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4736in" style:use-optimal-row-height="false" fo:keep-together="always"/>
    </style:style>
    <style:style style:name="P87" style:parent-style-name="內文" style:family="paragraph">
      <style:paragraph-properties fo:widows="2" fo:orphans="2"/>
      <style:text-properties fo:color="#000000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style:text-autospace="none" fo:text-align="justify" style:vertical-align="bottom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fo:color="#000000"/>
    </style:style>
    <style:style style:name="TableCell1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paragraph-properties fo:widows="2" fo:orphans="2"/>
      <style:text-properties fo:color="#000000"/>
    </style:style>
    <style:style style:name="P114" style:parent-style-name="內文" style:family="paragraph">
      <style:paragraph-properties fo:widows="2" fo:orphans="2"/>
      <style:text-properties fo:color="#000000"/>
    </style:style>
    <style:style style:name="P115" style:parent-style-name="內文" style:family="paragraph">
      <style:paragraph-properties fo:widows="2" fo:orphans="2"/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fo:widows="2" fo:orphans="2"/>
      <style:text-properties fo:color="#000000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3937in" style:use-optimal-row-height="false" fo:keep-together="always"/>
    </style:style>
    <style:style style:name="P139" style:parent-style-name="內文" style:family="paragraph">
      <style:paragraph-properties fo:widows="2" fo:orphans="2"/>
      <style:text-properties fo:color="#000000"/>
    </style:style>
    <style:style style:name="P140" style:parent-style-name="內文" style:family="paragraph">
      <style:paragraph-properties fo:widows="2" fo:orphans="2"/>
      <style:text-properties fo:color="#000000"/>
    </style:style>
    <style:style style:name="P141" style:parent-style-name="內文" style:family="paragraph">
      <style:paragraph-properties fo:widows="2" fo:orphans="2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709in" style:use-optimal-row-height="false" fo:keep-together="always"/>
    </style:style>
    <style:style style:name="P151" style:parent-style-name="內文" style:family="paragraph">
      <style:paragraph-properties fo:widows="2" fo:orphans="2"/>
      <style:text-properties fo:color="#000000"/>
    </style:style>
    <style:style style:name="TableCell152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text-autospace="none" fo:text-align="center" style:vertical-align="bottom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57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58" style:parent-style-name="Textbody" style:family="paragraph">
      <style:paragraph-properties style:text-autospace="none" style:snap-to-layout-grid="false" style:vertical-align="bottom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2.156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margin-left="0in">
        <style:tab-stops/>
      </style:paragraph-properties>
    </style:style>
    <style:style style:name="T163" style:parent-style-name="預設段落字型" style:family="text">
      <style:text-properties style:font-name="標楷體" fo:color="#000000" fo:font-size="9pt" style:font-size-asian="9pt" style:font-size-complex="12pt"/>
    </style:style>
    <style:style style:name="P164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166" style:parent-style-name="Textbody" style:family="paragraph">
      <style:paragraph-properties fo:widows="2" fo:orphans="2" style:text-autospace="none" style:vertical-align="bottom" fo:line-height="0.1666in" fo:margin-left="0.39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167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16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170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171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172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margin-bottom="0.125in" fo:line-height="0.25in"/>
      <style:text-properties style:font-name="標楷體" style:font-name-asian="標楷體" fo:color="#A6A6A6" fo:font-size="8pt" style:font-size-asian="8pt" style:font-size-complex="8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color="#A6A6A6" style:text-scale="97%"/>
    </style:style>
    <style:style style:name="T177" style:parent-style-name="預設段落字型" style:family="text">
      <style:text-properties style:font-name="標楷體" style:font-name-asian="標楷體" fo:color="#A6A6A6" fo:letter-spacing="0.075in" style:text-scale="97%"/>
    </style:style>
    <style:style style:name="P17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181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182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184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5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6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7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189" style:family="table-row">
      <style:table-row-properties style:min-row-height="0.3861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194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「</text:span><text:span text:style-name="T5">中堅企業</text:span><text:span text:style-name="T6">利基領域協同生產輔導</text:span><text:span text:style-name="T7">」</text:span></text:p>
      <text:p text:style-name="P8">計畫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12">
            <text:p text:style-name="P25">二</text:p>
            <text:p text:style-name="P26">、</text:p>
            <text:p text:style-name="P27">申</text:p>
            <text:p text:style-name="P28">請</text:p>
            <text:p text:style-name="P29">計</text:p>
            <text:p text:style-name="P30">畫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>
            <text:p text:style-name="P36">受輔導廠商</text:p>
            <text:p text:style-name="P37">(中心廠)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輔導單位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衛星廠</text:p>
          </table:table-cell>
          <table:table-cell table:style-name="TableCell50" table:number-columns-spanned="3">
            <text:p text:style-name="P51">公司</text:p>
          </table:table-cell>
          <table:covered-table-cell/>
          <table:covered-table-cell/>
          <table:table-cell table:style-name="TableCell52" table:number-columns-spanned="2">
            <text:p text:style-name="P53">實收資本額</text:p>
          </table:table-cell>
          <table:covered-table-cell/>
          <table:table-cell table:style-name="TableCell54" table:number-columns-spanned="3">
            <text:p text:style-name="P55">新台幣 <text:s text:c="20"/>千元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衛星廠</text:p>
          </table:table-cell>
          <table:table-cell table:style-name="TableCell60" table:number-columns-spanned="3">
            <text:p text:style-name="P61">公司</text:p>
          </table:table-cell>
          <table:covered-table-cell/>
          <table:covered-table-cell/>
          <table:table-cell table:style-name="TableCell62" table:number-columns-spanned="2">
            <text:p text:style-name="P63">實收資本額</text:p>
          </table:table-cell>
          <table:covered-table-cell/>
          <table:table-cell table:style-name="TableCell64" table:number-columns-spanned="3">
            <text:p text:style-name="P65">新台幣 <text:s text:c="20"/>千元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衛星廠</text:p>
          </table:table-cell>
          <table:table-cell table:style-name="TableCell70" table:number-columns-spanned="3">
            <text:p text:style-name="P71">公司</text:p>
          </table:table-cell>
          <table:covered-table-cell/>
          <table:covered-table-cell/>
          <table:table-cell table:style-name="TableCell72" table:number-columns-spanned="2">
            <text:p text:style-name="P73">實收資本額</text:p>
          </table:table-cell>
          <table:covered-table-cell/>
          <table:table-cell table:style-name="TableCell74" table:number-columns-spanned="3">
            <text:p text:style-name="P75">新台幣 <text:s text:c="20"/>千元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衛星廠</text:p>
          </table:table-cell>
          <table:table-cell table:style-name="TableCell80" table:number-columns-spanned="3">
            <text:p text:style-name="P81">公司</text:p>
          </table:table-cell>
          <table:covered-table-cell/>
          <table:covered-table-cell/>
          <table:table-cell table:style-name="TableCell82" table:number-columns-spanned="2">
            <text:p text:style-name="P83">實收資本額</text:p>
          </table:table-cell>
          <table:covered-table-cell/>
          <table:table-cell table:style-name="TableCell84" table:number-columns-spanned="3">
            <text:p text:style-name="P85">新台幣 <text:s text:c="20"/>千元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計畫期間</text:p>
          </table:table-cell>
          <table:table-cell table:style-name="TableCell90" table:number-columns-spanned="8">
            <text:p text:style-name="P91"><text:span text:style-name="T92">11</text:span><text:span text:style-name="T93">3</text:span><text:span text:style-name="T94"><text:s/>年 <text:s text:c="2"/>月 　日 <text:s/>至 <text:s/></text:span><text:span text:style-name="T95">11</text:span><text:span text:style-name="T96">3</text:span><text:span text:style-name="T97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計畫主持人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傳 真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行動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計畫聯絡人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傳 真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行動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計畫經費</text:span></text:p>
          </table:table-cell>
          <table:table-cell table:style-name="TableCell155" table:number-columns-spanned="8">
            <text:p text:style-name="P156">政府委辦費：新台幣 <text:s text:c="9"/>千元</text:p>
            <text:p text:style-name="P157">業者自籌款：新台幣 <text:s text:c="9"/>千元</text:p>
            <text:p text:style-name="P158"><text:span text:style-name="T159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三、承諾事項：本公司保證無下列情況發生，否則願負一切責任。</text:span></text:p>
            <text:p text:style-name="P164"><text:span text:style-name="T165">(一)申請人保證上列資料及所附資料(如計畫書及相關附件)均屬正確，</text:span></text:p>
            <text:p text:style-name="P166">並保證不侵害他人之相關智慧財產權。</text:p>
            <text:p text:style-name="P167">(二)無與經濟部產業發展署有違約案件財務責任未清者。</text:p>
            <text:p text:style-name="P168"><text:span text:style-name="T169">(三)申請人保證未來針對本計畫之成果，不進行誇大不實之宣傳。</text:span></text:p>
            <text:p text:style-name="P170">(四)申請人保證本計畫不以相同或類似者重複申請政府其他計畫之補助。</text:p>
            <text:p text:style-name="P171">(五)本公司於適度範圍內，同意提供輔導成效等資料予產發署，以進行後續相關作業之陳報。</text:p>
            <text:p text:style-name="P172"><text:span text:style-name="T173"><draw:custom-shape svg:x="0.84931in" svg:y="0.06389in" svg:width="1.12708in" svg:height="1.04375in" draw:z-index="251705856" draw:id="id0" draw:style-name="a1" draw:name="Rectangle 68" text:anchor-type="paragraph"><svg:title/><svg:desc/><text:p text:style-name="P174"/><text:p text:style-name="P175"><text:span text:style-name="T176">(企業公司章</text:span><text:span text:style-name="T177">)</text:span></text:p><draw:enhanced-geometry draw:type="non-primitive" svg:viewBox="0 0 21600 21600" draw:enhanced-path="M 0 0 L 21600 0 21600 21600 0 21600 Z N"/></draw:custom-shape></text:span></text:p>
            <text:p text:style-name="P178"><text:span text:style-name="T179"><draw:custom-shape svg:x="2.09722in" svg:y="0.14722in" svg:width="0.8in" svg:height="0.79028in" draw:z-index="251707904" draw:id="id1" draw:style-name="a3" draw:name="Rectangle 71" text:anchor-type="paragraph"><svg:title/><svg:desc/><text:p text:style-name="P180"/><text:p text:style-name="P181"/><text:p text:style-name="P182"/><text:p text:style-name="內文"><text:span text:style-name="T183">(代表人章)</text:span></text:p><draw:enhanced-geometry draw:type="non-primitive" svg:viewBox="0 0 21600 21600" draw:enhanced-path="M 0 0 L 21600 0 21600 21600 0 21600 Z N"/></draw:custom-shape></text:span></text:p>
            <text:p text:style-name="P184"/>
            <text:p text:style-name="P185"/>
            <text:p text:style-name="P186"/>
            <text:p text:style-name="P187"/>
            <text:p text:style-name="P188">企業印鑑：　　　　　　　　 <text:s text:c="5"/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回件地址(必填)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送件地址：106台北市大安區信義路3段</text:span><text:span text:style-name="T196">41-</text:span><text:span text:style-name="T197">2</text:span><text:span text:style-name="T198">號1</text:span><text:span text:style-name="T199">2</text:span><text:span text:style-name="T200">樓<text:s/></text:span><text:span text:style-name="T201">中堅企業利基領域推升計畫</text:span><text:span text:style-name="T202">辦公室 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39:00Z</meta:creation-date>
    <dc:date>2024-05-15T09:39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