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9" style:parent-style-name="Textbody" style:family="paragraph">
      <style:paragraph-properties fo:text-align="justify" fo:margin-bottom="0.1666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5.0194in" style:use-optimal-column-width="false"/>
    </style:style>
    <style:style style:name="Table14" style:family="table">
      <style:table-properties style:width="6.3354in" fo:margin-left="0in" table:align="center"/>
    </style:style>
    <style:style style:name="TableRow19" style:family="table-row">
      <style:table-row-properties style:row-height="0.3673in" style:use-optimal-row-height="false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1847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484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7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7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74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75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P78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P79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82" style:parent-style-name="Textbody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line-height="0.305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row-height="2.0361in"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Textbody" style:family="paragraph">
      <style:paragraph-properties style:snap-to-layout-grid="false" fo:text-align="justify" fo:line-height="0.3333in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2" style:parent-style-name="Textbody" style:family="paragraph">
      <style:paragraph-properties style:snap-to-layout-grid="false" fo:text-align="justify" fo:line-height="0.3333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37" style:parent-style-name="Textbody" style:family="paragraph">
      <style:paragraph-properties fo:text-align="justify" fo:margin-top="0.1666in" fo:margin-bottom="0.0833in" fo:text-indent="3.3472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margin-top="0.1666in" fo:margin-bottom="0.0833in" fo:text-indent="3.3472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Textbody" style:family="paragraph">
      <style:paragraph-properties fo:text-align="justify" fo:margin-top="0.1666in" fo:margin-bottom="0.0833in" fo:text-indent="3.3472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「</text:span><text:span text:style-name="T5">中堅企業</text:span><text:span text:style-name="T6">利基領域協同生產</text:span><text:span text:style-name="T7">輔導</text:span><text:span text:style-name="T8">」</text:span></text:p>
      <text:p text:style-name="P9"><text:span text:style-name="T10">專案計畫名稱：</text:span><text:span text:style-name="T11">　　　　　　　　　　　　　　　　　　　　　　</text:span></text:p>
      <text:p text:style-name="P12">受輔導單位提案文件查檢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勾選</text:p>
          </table:table-cell>
          <table:covered-table-cell/>
          <table:table-cell table:style-name="TableCell22" table:number-columns-spanned="2">
            <text:p text:style-name="P23"><text:s text:c="16"/>文件項目</text:p>
          </table:table-cell>
          <table:covered-table-cell/>
        </table:table-row>
        <table:table-row table:style-name="TableRow24">
          <table:table-cell table:style-name="TableCell25">
            <text:p text:style-name="P26">是</text:p>
          </table:table-cell>
          <table:table-cell table:style-name="TableCell27">
            <text:p text:style-name="P28">否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□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有檢附8份計畫書。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計畫書格式與本計畫要求之計畫書格式相符。</text:p>
          </table:table-cell>
        </table:table-row>
        <table:table-row table:style-name="TableRow49"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有檢附計畫申請表。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有檢附衛星廠業者合作同意書。</text:p>
          </table:table-cell>
        </table:table-row>
        <table:table-row table:style-name="TableRow67">
          <table:table-cell table:style-name="TableCell68">
            <text:p text:style-name="P69">□</text:p>
            <text:p text:style-name="P70">□</text:p>
            <text:p text:style-name="P71">□</text:p>
          </table:table-cell>
          <table:table-cell table:style-name="TableCell72">
            <text:p text:style-name="P73">□</text:p>
            <text:p text:style-name="P74">□</text:p>
            <text:p text:style-name="P75">□</text:p>
          </table:table-cell>
          <table:table-cell table:style-name="TableCell76">
            <text:p text:style-name="P77">5</text:p>
            <text:p text:style-name="P78">6</text:p>
            <text:p text:style-name="P79">7</text:p>
          </table:table-cell>
          <table:table-cell table:style-name="TableCell80">
            <text:p text:style-name="P81">有檢附中心廠廠商接受輔導意願書。</text:p>
            <text:p text:style-name="P82"><text:span text:style-name="T83">有</text:span><text:span text:style-name="T84">蒐集個人資料告知事項暨個人資料提供同意書</text:span><text:span text:style-name="T85">。</text:span></text:p>
            <text:p text:style-name="P86">有檢附公司登記或商業登記之證明文件。</text:p>
          </table:table-cell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有檢附財政部稅務入口網營業登記資料公示查詢結果。</text:p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<text:span text:style-name="T105">有檢附</text:span><text:span text:style-name="T106">計畫書電子檔</text:span>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<text:span text:style-name="T116">受輔導廠商最近三年有無申請政府專案計畫輔導：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無</text:span></text:p>
            <text:p text:style-name="P128"><text:span text:style-name="T129">□</text:span><text:span text:style-name="T130">有，其他計畫輔導： <text:s text:c="3"/></text:span></text:p>
            <text:p text:style-name="P131"><text:s/>補助或輔導單位：_____________；</text:p>
            <text:p text:style-name="P132"><text:span text:style-name="T133"><text:s text:c="3"/></text:span><text:span text:style-name="T134">___年度_(計畫名稱)</text:span><text:span text:style-name="T135">，補助或輔導金額:_______仟元。</text:span></text:p>
          </table:table-cell>
        </table:table-row>
      </table:table>
      <text:p text:style-name="P136"/>
      <text:p text:style-name="P137"><text:span text:style-name="T138">受</text:span><text:span text:style-name="T139">輔導單位名稱：</text:span><text:span text:style-name="T140">　　　　　　　　　　　</text:span></text:p>
      <text:p text:style-name="P141"><text:span text:style-name="T142">計畫主持人：</text:span><text:span text:style-name="T143">　　　　　　　　</text:span><text:span text:style-name="T144">(簽名)</text:span></text:p>
      <text:p text:style-name="P145"><text:span text:style-name="T146">填報人：</text:span><text:span text:style-name="T147">　　　　　　　　　　</text:span><text:span text:style-name="T148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38:00Z</meta:creation-date>
    <dc:date>2024-05-15T09:38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