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start" fo:line-height="0.2638in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638in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638in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638in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638in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638in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 fo:line-height="0.2638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638in" fo:margin-left="0.3895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 fo:line-height="0.2638in" fo:margin-left="0.3895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638in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638in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5" text:anchor-type="paragraph" svg:x="6.45486in" svg:y="-0.36111in" svg:width="0.73333in" svg:height="0.32708in" style:rel-width="scale" style:rel-height="scale"><draw:text-box><text:p text:style-name="內文"><text:span text:style-name="T3">附件</text:span><text:span text:style-name="T4">2</text:span></text:p></draw:text-box><svg:title/><svg:desc/></draw:frame></text:span><text:span text:style-name="T5">蒐集個人資料告知事項暨個人資料提供同意書</text:span></text:p>
      <text:p text:style-name="P6"/>
      <text:p text:style-name="P7">蒐集個人資料告知事項：</text:p>
      <text:p text:style-name="P8"><text:span text:style-name="T9">經濟</text:span><text:span text:style-name="T10">部</text:span><text:span text:style-name="T11">產業發展署</text:span><text:span text:style-name="T12">為遵守個人資料保護法規定，在您提供個人資料予經濟部</text:span><text:span text:style-name="T13">產業發展署</text:span><text:span text:style-name="T14">前，依</text:span><text:span text:style-name="T15">法告知下列事項：</text:span></text:p>
      <text:p text:style-name="P16"><text:span text:style-name="T17">一、經濟部</text:span><text:span text:style-name="T18">(</text:span><text:span text:style-name="T19">以下簡稱經濟部</text:span><text:span text:style-name="T20">)</text:span><text:span text:style-name="T21">因</text:span><text:span text:style-name="T22">工業行政、中小企業及其他產業之輔導、教育或訓練行政、產學合作、政令宣導等等特定目的</text:span><text:span text:style-name="T23">而獲取您下列個人資料類別：</text:span><text:span text:style-name="T24">姓名及連絡方式</text:span><text:span text:style-name="T25">(</text:span><text:span text:style-name="T26">包括但不限於電話號碼、</text:span><text:span text:style-name="T27">E-MAIL</text:span><text:span text:style-name="T28">、居住或工作地址</text:span><text:span text:style-name="T29">)</text:span><text:span text:style-name="T30">等</text:span><text:span text:style-name="T31">，或其他得以直接或間接識別您個人之資料。</text:span></text:p>
      <text:p text:style-name="P32">二、經濟部將依個人資料保護法及相關法令之規定下，依經濟部隱私權保護政策，蒐集、處理及利用您的個人資料。</text:p>
      <text:p text:style-name="P33">三、經濟部將於蒐集目的之存續期間合理利用您的個人資料。</text:p>
      <text:p text:style-name="P34">四、除蒐集之目的涉及國際業務或活動外，經濟部僅於中華民國領域內利用您的個人資料。</text:p>
      <text:p text:style-name="P35">五、經濟部將於原蒐集之特定目的、本次以外之產業之推廣、宣導及輔導、以及其他公務機關請求行政協助之目的範圍內，合理利用您的個人資料。</text:p>
      <text:p text:style-name="P36">六、您可依個人資料保護法第3條規定，就您的個人資料向經濟部行使之下列權利：</text:p>
      <text:p text:style-name="P37">(一)查詢或請求閱覽。</text:p>
      <text:p text:style-name="P38">(二)請求製給複製本。</text:p>
      <text:p text:style-name="P39">(三)請求補充或更正。</text:p>
      <text:p text:style-name="P40">(四)請求停止蒐集、處理及利用。</text:p>
      <text:p text:style-name="P41">(五)請求刪除。</text:p>
      <text:p text:style-name="P42">您因行使上述權利而導致對您的權益產生減損時，經濟部不負相關賠償責任。另依個人資料保護法第14<text:s/>條規定，經濟部得酌收行政作業費用。</text:p>
      <text:p text:style-name="P43">七、若您未提供正確之個人資料，經濟部將無法為您提供特定目的之相關業務。</text:p>
      <text:p text:style-name="P44">八、經濟部因業務需要而委託其他機關處理您的個人資料時，將善盡監督之責。</text:p>
      <text:p text:style-name="P45">九、您瞭解此一同意書符合個人資料保護法及相關法規之要求，且同意經濟部留存此同意書，供日後取出查驗。</text:p>
      <text:p text:style-name="P46"/>
      <text:p text:style-name="P47">個人資料之同意提供：</text:p>
      <text:p text:style-name="P48">一、本人已充分知悉貴署上述告知事項。</text:p>
      <text:p text:style-name="P49">二、本人同意貴署蒐集、處理、利用本人之個人資料，以及其他公務機關請求行政協助目的之提供。</text:p>
      <text:p text:style-name="P50">立同意書人：<text:s text:c="26"/></text:p>
      <text:p text:style-name="P51"/>
      <text:p text:style-name="P52"><text:span text:style-name="T53">中華民國</text:span><text:span text:style-name="T54"><text:s text:c="8"/></text:span><text:span text:style-name="T55">年</text:span><text:span text:style-name="T56"><text:s text:c="9"/></text:span><text:span text:style-name="T57">月</text:span><text:span text:style-name="T58"><text:s text:c="10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0" fo:orphans="0" fo:text-align="start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0" fo:orphans="0" fo:text-align="start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0" fo:orphans="0" fo:text-align="start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0" fo:orphans="0" fo:text-align="start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0" fo:orphans="0" fo:text-align="start" fo:margin-top="0.0555in" fo:margin-bottom="0.0277in" fo:line-height="115%"/>
      <style:text-properties style:font-name="Aptos" style:font-name-asian="新細明體" style:font-name-complex="Times New Roman" fo:color="#0F4761" style:letter-kerning="true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0" fo:orphans="0" fo:text-align="start" fo:margin-top="0.0277in" fo:line-height="115%"/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0" fo:orphans="0" fo:text-align="start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0" fo:orphans="0" fo:text-align="start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0" fo:orphans="0" fo:text-align="start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內文" style:display-name="內文" style:family="paragraph">
      <style:paragraph-properties fo:text-align="center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0" fo:orphans="0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0" fo:orphans="0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0" fo:orphans="0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0" fo:orphans="0" fo:text-align="start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忠宏</meta:initial-creator>
    <dc:creator>Ying Chen</dc:creator>
    <meta:creation-date>2026-07-29T03:37:00Z</meta:creation-date>
    <dc:date>2026-07-29T03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8" meta:row-count="5" meta:non-whitespace-character-count="706"/>
  </office:meta>
</office:document-meta>
</file>