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justify" fo:margin-top="0.125in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margin-top="0.1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125in" fo:margin-bottom="0.125in" fo:line-height="150%" fo:text-indent="0.3888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start" fo:margin-top="0.125in" fo:margin-bottom="0.1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保 <text:s text:c="5"/>證 <text:s text:c="5"/>書 <text:s text:c="2"/>（範本）</text:p>
      <text:p text:style-name="P2"><text:span text:style-name="T3">立保證書人</text:span><text:span text:style-name="T4">oooooooooo</text:span><text:span text:style-name="T5">銀行</text:span><text:span text:style-name="T6">oooooooooooo</text:span><text:span text:style-name="T7">分行（以下簡稱本行）</text:span></text:p>
      <text:p text:style-name="P8"><text:span text:style-name="T9">茲對財團法人中國生產力中心保證被保證人</text:span><text:span text:style-name="T10">ooooo</text:span><text:span text:style-name="T11">ooo</text:span><text:span text:style-name="T12">o</text:span><text:span text:style-name="T13">有限公司下列事項：</text:span></text:p>
      <text:list text:style-name="LFO1" text:continue-numbering="true">
        <text:list-item>
          <text:p text:style-name="P14"><text:span text:style-name="T15">保證金額：新</text:span><text:span text:style-name="T16">臺</text:span><text:span text:style-name="T17">幣 <text:s text:c="3"/></text:span><text:span text:style-name="T18">xx</text:span><text:span text:style-name="T19">萬元整</text:span></text:p>
        </text:list-item>
        <text:list-item>
          <text:p text:style-name="P20"><text:span text:style-name="T21">本保證書有效期間：</text:span><text:span text:style-name="T22">1</text:span><text:span text:style-name="T23">1</text:span><text:span text:style-name="T24">5</text:span><text:span text:style-name="T25">年<text:s/></text:span><text:span text:style-name="T26">oo</text:span><text:span text:style-name="T27">月</text:span><text:span text:style-name="T28">oo</text:span><text:span text:style-name="T29">日 至</text:span><text:span text:style-name="T30"><text:s/>1</text:span><text:span text:style-name="T31">1</text:span><text:span text:style-name="T32">5</text:span><text:span text:style-name="T33">年</text:span><text:span text:style-name="T34">oo</text:span><text:span text:style-name="T35">月</text:span><text:span text:style-name="T36">oo</text:span><text:span text:style-name="T37">日</text:span><text:span text:style-name="T38">（結束時間為該計畫結束日加3個月）</text:span></text:p>
        </text:list-item>
        <text:list-item>
          <text:p text:style-name="P39"><text:span text:style-name="T40">如被保證人違反協助傳統產業技術開發計畫「</text:span><text:span text:style-name="T41">oooooo</text:span><text:span text:style-name="T42">開發計畫</text:span><text:span text:style-name="T43">」計畫補助款合約書規定，致經 <text:s/>貴中心解除合約而須返還補助款時，本行於接獲 <text:s/>貴中心書面通知當即撥付前開保證總額，或依 <text:s/>貴中心書面通知所載金額，在該保證總額內如數撥付，絕不推諉拖延。 <text:s/>貴中心得自行處理該款，無需經過任何法律或行政程序。本行亦絕不提出任何異議，並抛棄民法第745條之權利。（保證人之先訴抗辯權）。</text:span></text:p>
        </text:list-item>
        <text:list-item>
          <text:p text:style-name="P44">本保證書如有發生訴訟時，本行同意以財團法人中國生產力中心所在地之法院管轄。</text:p>
        </text:list-item>
        <text:list-item>
          <text:p text:style-name="P45">本行所負保證責任於本保證書到期時即行解除。</text:p>
        </text:list-item>
        <text:list-item>
          <text:p text:style-name="P46">本保證書正本2份，由財團法人中國生產力中心及本行各執1份，副本1份由廠商存執。</text:p>
        </text:list-item>
        <text:list-item>
          <text:p text:style-name="P47">本保證書由本行負責人或代表人簽署，加蓋本行印信後生效。</text:p>
        </text:list-item>
      </text:list>
      <text:p text:style-name="P48">此致</text:p>
      <text:p text:style-name="P49">財團法人中國生產力中心</text:p>
      <text:p text:style-name="P50">保證銀行：</text:p>
      <text:p text:style-name="P51">代表人：</text:p>
      <text:p text:style-name="P52">住址：</text:p>
      <text:p text:style-name="P53">電話：</text:p>
      <text:p text:style-name="P54"/>
      <text:p text:style-name="P55"><text:span text:style-name="T56">中華民國</text:span><text:span text:style-name="T57">11</text:span><text:span text:style-name="T58">5</text:span><text:span text:style-name="T59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銀行保證書</dc:title>
    <dc:description/>
    <dc:subject/>
    <meta:initial-creator>user</meta:initial-creator>
    <dc:creator>03221劉翠芳</dc:creator>
    <meta:creation-date>2026-04-20T10:15:00Z</meta:creation-date>
    <dc:date>2026-04-20T10:15:00Z</dc:date>
    <meta:print-date>2019-09-2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