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justify"/>
    </style:style>
    <style:style style:name="T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9264" draw:id="id0" draw:style-name="a0" draw:name="文字方塊 54" text:anchor-type="paragraph" svg:x="2.45069in" svg:y="-0.18056in" svg:width="0.55556in" svg:height="10.31944in" style:rel-width="scale" style:rel-height="scale"><draw:text-box><text:p text:style-name="P2"><text:span text:style-name="T3">契約編號：E</text:span><text:span text:style-name="T4">11</text:span><text:span text:style-name="T5">5</text:span><text:span text:style-name="T6">000</text:span><text:span text:style-name="T7">ooo</text:span><text:span text:style-name="T8">ooo</text:span><text:span text:style-name="T9"><text:s/></text:span><text:span text:style-name="T10">-ooo</text:span><text:span text:style-name="T11"><text:s text:c="2"/></text:span><text:span text:style-name="T12">計畫名稱：oooooooooooooooooooooooooooooo</text:span><text:span text:style-name="T13">oo</text:span><text:span text:style-name="T14"><text:s/></text:span><text:span text:style-name="T15">(</text:span><text:span text:style-name="T16">11</text:span><text:span text:style-name="T17">5</text:span><text:span text:style-name="T18">年</text:span><text:span text:style-name="T19">0</text:span><text:span text:style-name="T20">2</text:span><text:span text:style-name="T21">月至</text:span><text:span text:style-name="T22">11</text:span><text:span text:style-name="T23">5</text:span><text:span text:style-name="T24">年</text:span><text:span text:style-name="T25">11</text:span><text:span text:style-name="T26">月</text:span><text:span text:style-name="T27">)</text:span><text:span text:style-name="T28"><text:s/></text:span><text:span text:style-name="T29">廠商名稱：ooooooooooooooooooooooo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0819</meta:initial-creator>
    <dc:creator>03221劉翠芳</dc:creator>
    <meta:creation-date>2026-04-01T02:50:00Z</meta:creation-date>
    <dc:date>2026-04-01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