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2916in"/>
      <style:text-properties style:font-name="Times New Roman" style:font-name-asian="標楷體" fo:font-weight="bold" style:font-weight-asian="bold" style:font-weight-complex="bold" fo:color="#DD0050" style:letter-kerning="false" fo:font-size="26pt" style:font-size-asian="26pt" style:font-size-complex="24pt"/>
    </style:style>
    <style:style style:name="P9" style:parent-style-name="內文" style:family="paragraph">
      <style:paragraph-properties fo:widows="2" fo:orphans="2" style:snap-to-layout-grid="false" fo:text-align="center" style:line-height-at-least="0.2916in"/>
      <style:text-properties style:font-name="Times New Roman" style:font-name-asian="標楷體" fo:font-weight="bold" style:font-weight-asian="bold" style:font-weight-complex="bold" style:letter-kerning="false" fo:font-size="26pt" style:font-size-asian="26pt" style:font-size-complex="24pt"/>
    </style:style>
    <style:style style:name="P10" style:parent-style-name="內文" style:family="paragraph">
      <style:paragraph-properties fo:widows="2" fo:orphans="2" style:snap-to-layout-grid="false" fo:text-align="center" style:line-height-at-least="0.2916in"/>
    </style:style>
    <style:style style:name="T11" style:parent-style-name="預設段落字型" style:family="text">
      <style:text-properties style:font-name="Times New Roman" style:font-name-asian="標楷體" fo:font-weight="bold" style:font-weight-asian="bold" style:font-weight-complex="bold" style:letter-kerning="false" fo:font-size="26pt" style:font-size-asian="26pt" style:font-size-complex="24pt"/>
    </style:style>
    <style:style style:name="P12" style:parent-style-name="內文" style:family="paragraph">
      <style:paragraph-properties fo:widows="2" fo:orphans="2" style:snap-to-layout-grid="false" fo:text-align="justify" style:line-height-at-least="0.2916in"/>
    </style:style>
    <style:style style:name="T13" style:parent-style-name="預設段落字型" style:family="text">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14"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15" style:parent-style-name="內文" style:family="paragraph">
      <style:paragraph-properties fo:widows="2" fo:orphans="2" style:snap-to-layout-grid="false" fo:text-align="justify" fo:margin-top="0.1416in" style:line-height-at-least="0.2916in"/>
    </style:style>
    <style:style style:name="T16" style:parent-style-name="預設段落字型" style:family="text">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17"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18"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19"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20" style:parent-style-name="內文" style:family="paragraph">
      <style:paragraph-properties fo:widows="2" fo:orphans="2" style:snap-to-layout-grid="false" fo:text-align="justify" fo:margin-top="0.1416in" style:line-height-at-least="0.2916in"/>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21"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22" style:parent-style-name="內文" style:family="paragraph">
      <style:paragraph-properties fo:widows="2" fo:orphans="2" style:snap-to-layout-grid="false" fo:text-align="justify" fo:margin-top="0.1416in" style:line-height-at-least="0.2916in"/>
    </style:style>
    <style:style style:name="T23" style:parent-style-name="預設段落字型" style:family="text">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24"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25" style:parent-style-name="內文" style:family="paragraph">
      <style:paragraph-properties fo:widows="2" fo:orphans="2" style:snap-to-layout-grid="false" fo:text-align="justify" fo:margin-top="0.1416in" style:line-height-at-least="0.2916in"/>
    </style:style>
    <style:style style:name="T26" style:parent-style-name="預設段落字型" style:family="text">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27"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28"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29"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30" style:parent-style-name="內文" style:family="paragraph">
      <style:paragraph-properties fo:widows="2" fo:orphans="2" style:snap-to-layout-grid="false" fo:text-align="justify" style:line-height-at-least="0.2916in"/>
      <style:text-properties style:font-name="Times New Roman" style:font-name-asian="標楷體" style:letter-kerning="false" style:font-size-complex="11.5pt"/>
    </style:style>
    <style:style style:name="P31" style:parent-style-name="清單段落" style:family="paragraph">
      <style:paragraph-properties fo:widows="2" fo:orphans="2" style:snap-to-layout-grid="false" fo:text-align="justify" style:line-height-at-least="0.2916in" fo:text-indent="0.2576in"/>
      <style:text-properties style:font-name-asian="標楷體" style:letter-kerning="false" style:font-size-complex="11.5pt"/>
    </style:style>
    <style:style style:name="P32" style:parent-style-name="清單段落" style:family="paragraph">
      <style:paragraph-properties fo:widows="2" fo:orphans="2" style:snap-to-layout-grid="false" fo:text-align="justify" style:line-height-at-least="0.2916in" fo:text-indent="0.2576in"/>
      <style:text-properties style:font-name-asian="標楷體" style:letter-kerning="false" style:font-size-complex="11.5pt"/>
    </style:style>
    <style:style style:name="P33" style:parent-style-name="清單段落" style:family="paragraph">
      <style:paragraph-properties fo:widows="2" fo:orphans="2" style:snap-to-layout-grid="false" fo:text-align="justify" style:line-height-at-least="0.2916in" fo:text-indent="0.2576in"/>
      <style:text-properties style:font-name-asian="標楷體" style:letter-kerning="false" style:font-size-complex="11.5pt"/>
    </style:style>
    <style:style style:name="P34" style:parent-style-name="清單段落" style:family="paragraph">
      <style:paragraph-properties fo:widows="2" fo:orphans="2" style:snap-to-layout-grid="false" fo:text-align="justify" style:line-height-at-least="0.2916in" fo:text-indent="0.2576in"/>
      <style:text-properties style:font-name-asian="標楷體" style:letter-kerning="false" style:font-size-complex="11.5pt"/>
    </style:style>
    <style:style style:name="P35" style:parent-style-name="清單段落" style:family="paragraph">
      <style:paragraph-properties fo:widows="2" fo:orphans="2" style:snap-to-layout-grid="false" fo:text-align="justify" style:line-height-at-least="0.2916in" fo:text-indent="0.2576in"/>
      <style:text-properties style:font-name-asian="標楷體" style:letter-kerning="false" style:font-size-complex="11.5pt"/>
    </style:style>
    <style:style style:name="P36" style:parent-style-name="內文" style:family="paragraph">
      <style:paragraph-properties fo:widows="2" fo:orphans="2" style:snap-to-layout-grid="false" fo:text-align="justify" style:line-height-at-least="0.2916in" fo:margin-left="0.3333in">
        <style:tab-stops/>
      </style:paragraph-properties>
      <style:text-properties style:font-name-asian="標楷體" style:letter-kerning="false" style:font-size-complex="11.5pt"/>
    </style:style>
    <style:style style:name="P37" style:parent-style-name="內文" style:family="paragraph">
      <style:paragraph-properties fo:widows="2" fo:orphans="2" style:snap-to-layout-grid="false" fo:text-align="justify" style:line-height-at-least="0.2916in"/>
    </style:style>
    <style:style style:name="T38" style:parent-style-name="預設段落字型" style:family="text">
      <style:text-properties style:font-name="Times New Roman" style:font-name-asian="標楷體" fo:font-weight="bold" style:font-weight-asian="bold" style:font-weight-complex="bold" fo:color="#3889C3" style:letter-kerning="false" fo:font-size="14pt" style:font-size-asian="14pt" style:font-size-complex="12pt"/>
    </style:style>
    <style:style style:name="P39" style:parent-style-name="內文" style:family="paragraph">
      <style:paragraph-properties fo:widows="2" fo:orphans="2" style:snap-to-layout-grid="false" fo:text-align="justify" fo:margin-bottom="0.2361in" style:line-height-at-least="0.2916in"/>
      <style:text-properties style:font-name="Times New Roman" style:font-name-asian="標楷體" style:letter-kerning="false" style:font-size-complex="11.5pt"/>
    </style:style>
    <style:style style:name="TableColumn41" style:family="table-column">
      <style:table-column-properties style:column-width="2.9104in" style:use-optimal-column-width="false"/>
    </style:style>
    <style:style style:name="TableColumn42" style:family="table-column">
      <style:table-column-properties style:column-width="4.1347in" style:use-optimal-column-width="false"/>
    </style:style>
    <style:style style:name="Table40" style:family="table">
      <style:table-properties style:width="7.0451in" fo:margin-left="-0.5583in" table:align="lef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18in"/>
      <style:text-properties style:font-name="Times New Roman" style:font-name-asian="標楷體" fo:font-size="14pt" style:font-size-asian="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0833in" fo:margin-right="0.118in">
        <style:tab-stops/>
      </style:paragraph-properties>
      <style:text-properties style:font-name="Times New Roman" style:font-name-asian="標楷體" fo:font-size="14pt" style:font-size-asian="14pt"/>
    </style:style>
    <style:style style:name="TableRow48" style:family="table-row">
      <style:table-row-properties style:min-row-height="5.7215in" style:use-optimal-row-height="false" fo:keep-together="always"/>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頁尾" style:family="paragraph">
      <style:paragraph-properties fo:text-align="justify">
        <style:tab-stops/>
      </style:paragraph-properties>
    </style:style>
    <style:style style:name="T51" style:parent-style-name="預設段落字型" style:family="text">
      <style:text-properties style:font-name="Times New Roman" style:font-name-asian="標楷體" fo:font-size="12pt" style:font-size-asian="12pt" style:font-size-complex="11pt"/>
    </style:style>
    <style:style style:name="P52" style:parent-style-name="內文" style:family="paragraph">
      <style:paragraph-properties style:snap-to-layout-grid="false" fo:text-align="center"/>
      <style:text-properties style:font-name="標楷體" style:font-name-asian="標楷體"/>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fo:font-size="11pt" style:font-size-asian="11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justify"/>
      <style:text-properties style:font-name="Times New Roman" style:font-name-asian="標楷體"/>
    </style:style>
    <style:style style:name="P68" style:parent-style-name="內文" style:family="paragraph">
      <style:paragraph-properties fo:text-align="justify"/>
      <style:text-properties style:font-name="Times New Roman" style:font-name-asian="標楷體"/>
    </style:style>
    <style:style style:name="P69" style:parent-style-name="內文" style:family="paragraph">
      <style:paragraph-properties fo:text-align="justify"/>
      <style:text-properties style:font-name="Times New Roman" style:font-name-asian="標楷體"/>
    </style:style>
    <style:style style:name="P70" style:parent-style-name="內文" style:family="paragraph">
      <style:paragraph-properties fo:text-align="justify"/>
      <style:text-properties style:font-name="Times New Roman" style:font-name-asian="標楷體"/>
    </style:style>
    <style:style style:name="P71" style:parent-style-name="註解文字" style:family="paragraph">
      <style:paragraph-properties fo:text-align="justify"/>
      <style:text-properties style:font-name-asian="標楷體" style:font-size-complex="11pt"/>
    </style:style>
    <style:style style:name="P72" style:parent-style-name="內文" style:family="paragraph">
      <style:paragraph-properties fo:text-align="justify"/>
      <style:text-properties style:font-name="Times New Roman" style:font-name-asian="標楷體"/>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style:text-properties style:font-name="Times New Roman" style:font-name-asian="標楷體"/>
    </style:style>
    <style:style style:name="P75" style:parent-style-name="內文" style:family="paragraph">
      <style:paragraph-properties fo:text-align="justify"/>
      <style:text-properties style:font-name="Times New Roman" style:font-name-asian="標楷體"/>
    </style:style>
    <style:style style:name="P76" style:parent-style-name="內文" style:family="paragraph">
      <style:paragraph-properties fo:text-align="justify"/>
      <style:text-properties style:font-name="Times New Roman" style:font-name-asian="標楷體"/>
    </style:style>
    <style:style style:name="P77" style:parent-style-name="內文" style:family="paragraph">
      <style:paragraph-properties fo:text-align="justify"/>
      <style:text-properties style:font-name="Times New Roman" style:font-name-asian="標楷體"/>
    </style:style>
    <style:style style:name="P78" style:parent-style-name="內文" style:family="paragraph">
      <style:paragraph-properties fo:text-align="justify"/>
      <style:text-properties style:font-name="Times New Roman" style:font-name-asian="標楷體"/>
    </style:style>
    <style:style style:name="P79" style:parent-style-name="內文" style:family="paragraph">
      <style:paragraph-properties fo:text-align="justify"/>
      <style:text-properties style:font-name="Times New Roman" style:font-name-asian="標楷體"/>
    </style:style>
    <style:style style:name="P80" style:parent-style-name="內文" style:family="paragraph">
      <style:paragraph-properties fo:text-align="justify"/>
      <style:text-properties style:font-name="Times New Roman" style:font-name-asian="標楷體"/>
    </style:style>
    <style:style style:name="P81" style:parent-style-name="內文" style:family="paragraph">
      <style:paragraph-properties fo:text-align="justify"/>
      <style:text-properties style:font-name="Times New Roman" style:font-name-asian="標楷體"/>
    </style:style>
    <style:style style:name="P82" style:parent-style-name="內文" style:family="paragraph">
      <style:paragraph-properties fo:text-align="justify"/>
      <style:text-properties style:font-name="Times New Roman" style:font-name-asian="標楷體"/>
    </style:style>
    <style:style style:name="P83" style:parent-style-name="內文" style:family="paragraph">
      <style:paragraph-properties fo:text-align="justify">
        <style:tab-stops>
          <style:tab-stop style:type="left" style:position="2.5in"/>
        </style:tab-stops>
      </style:paragraph-properties>
      <style:text-properties style:font-name="Times New Roman" style:font-name-asian="標楷體"/>
    </style:style>
    <style:style style:name="P84" style:parent-style-name="內文" style:family="paragraph">
      <style:paragraph-properties fo:text-align="justify"/>
      <style:text-properties style:font-name="Times New Roman" style:font-name-asian="標楷體"/>
    </style:style>
    <style:style style:name="P85" style:parent-style-name="內文" style:family="paragraph">
      <style:paragraph-properties fo:text-align="justify"/>
      <style:text-properties style:font-name="Times New Roman" style:font-name-asian="標楷體" fo:font-size="14pt" style:font-size-asian="14pt"/>
    </style:style>
    <style:style style:name="TableCell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margin-top="0.05in" fo:line-height="0.1944in" fo:margin-left="0.2409in" fo:text-indent="-0.1576in">
        <style:tab-stops/>
      </style:paragraph-properties>
      <style:text-properties style:font-name="Times New Roman" style:font-name-asian="標楷體"/>
    </style:style>
    <style:style style:name="P88" style:parent-style-name="內文" style:family="paragraph">
      <style:paragraph-properties style:snap-to-layout-grid="false" fo:text-align="justify" fo:margin-top="0.05in" fo:line-height="0.2222in" fo:margin-left="0.4534in" fo:text-indent="-0.2166in">
        <style:tab-stops/>
      </style:paragraph-properties>
      <style:text-properties style:font-name="Times New Roman" style:font-name-asian="標楷體"/>
    </style:style>
    <style:style style:name="P89" style:parent-style-name="內文" style:family="paragraph">
      <style:paragraph-properties style:snap-to-layout-grid="false" fo:text-align="justify" fo:margin-top="0.05in" fo:line-height="0.2222in" fo:margin-left="0.4534in" fo:text-indent="-0.2166in">
        <style:tab-stops/>
      </style:paragraph-properties>
      <style:text-properties style:font-name="Times New Roman" style:font-name-asian="標楷體"/>
    </style:style>
    <style:style style:name="P90" style:parent-style-name="內文" style:family="paragraph">
      <style:paragraph-properties style:snap-to-layout-grid="false" fo:text-align="justify" fo:margin-top="0.05in" fo:line-height="0.1944in" fo:margin-left="0.2409in" fo:text-indent="-0.1576in">
        <style:tab-stops/>
      </style:paragraph-properties>
      <style:text-properties style:font-name="Times New Roman" style:font-name-asian="標楷體"/>
    </style:style>
    <style:style style:name="P91" style:parent-style-name="內文" style:family="paragraph">
      <style:paragraph-properties style:snap-to-layout-grid="false" fo:text-align="justify" fo:margin-top="0.05in" fo:line-height="0.2222in" fo:margin-left="0.4868in" fo:text-indent="-0.25in">
        <style:tab-stops/>
      </style:paragraph-properties>
      <style:text-properties style:font-name="Times New Roman" style:font-name-asian="標楷體"/>
    </style:style>
    <style:style style:name="P92" style:parent-style-name="內文" style:family="paragraph">
      <style:paragraph-properties style:snap-to-layout-grid="false" fo:text-align="justify" fo:margin-top="0.05in" fo:line-height="0.2222in" fo:margin-left="0.4368in" fo:text-indent="-0.2in">
        <style:tab-stops/>
      </style:paragraph-properties>
      <style:text-properties style:font-name="Times New Roman" style:font-name-asian="標楷體"/>
    </style:style>
    <style:style style:name="P93" style:parent-style-name="內文" style:family="paragraph">
      <style:paragraph-properties style:snap-to-layout-grid="false" fo:text-align="justify" fo:margin-top="0.05in" fo:line-height="0.1944in" fo:margin-left="0.2409in" fo:text-indent="-0.1576in">
        <style:tab-stops/>
      </style:paragraph-properties>
      <style:text-properties style:font-name="Times New Roman" style:font-name-asian="標楷體"/>
    </style:style>
    <style:style style:name="P94" style:parent-style-name="清單段落" style:family="paragraph">
      <style:paragraph-properties style:snap-to-layout-grid="false" fo:text-align="justify" fo:margin-top="0.05in" fo:line-height="0.2222in"/>
      <style:text-properties style:font-name-asian="標楷體"/>
    </style:style>
    <style:style style:name="P95" style:parent-style-name="清單段落" style:family="paragraph">
      <style:paragraph-properties style:snap-to-layout-grid="false" fo:text-align="justify" fo:margin-top="0.05in" fo:line-height="0.2222in"/>
      <style:text-properties style:font-name-asian="標楷體"/>
    </style:style>
    <style:style style:name="P96" style:parent-style-name="內文" style:family="paragraph">
      <style:paragraph-properties style:snap-to-layout-grid="false" fo:text-align="justify" fo:margin-top="0.125in" fo:line-height="0.1944in" fo:margin-left="0.2409in" fo:text-indent="-0.1576in">
        <style:tab-stops/>
      </style:paragraph-properties>
      <style:text-properties style:font-name="Times New Roman" style:font-name-asian="標楷體"/>
    </style:style>
    <style:style style:name="P97" style:parent-style-name="內文" style:family="paragraph">
      <style:paragraph-properties style:snap-to-layout-grid="false" fo:text-align="justify" fo:margin-top="0.05in" fo:line-height="0.2222in" fo:margin-left="0.4534in" fo:text-indent="-0.2166in">
        <style:tab-stops/>
      </style:paragraph-properties>
      <style:text-properties style:font-name="Times New Roman" style:font-name-asian="標楷體"/>
    </style:style>
    <style:style style:name="P98" style:parent-style-name="內文" style:family="paragraph">
      <style:paragraph-properties style:snap-to-layout-grid="false" fo:text-align="justify" fo:margin-top="0.05in" fo:line-height="0.2222in" fo:margin-left="0.4368in" fo:text-indent="-0.2in">
        <style:tab-stops/>
      </style:paragraph-properties>
      <style:text-properties style:font-name="Times New Roman" style:font-name-asian="標楷體"/>
    </style:style>
    <style:style style:name="P99" style:parent-style-name="內文" style:family="paragraph">
      <style:text-properties style:font-name="Times New Roman" style:font-name-asian="標楷體" fo:font-size="14pt" style:font-size-asian="14pt"/>
    </style:style>
    <style:style style:family="graphic" style:name="a20">
      <style:graphic-properties draw:fill="solid" draw:fill-color="#ffffff" draw:opacity="100%" draw:stroke="solid" svg:stroke-width="0.01042in" svg:stroke-color="#974706"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draw:fill="solid" draw:fill-color="#ffffff" draw:opacity="100%" draw:stroke="solid" svg:stroke-width="0.04167in" svg:stroke-color="#974706"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12">
      <style:graphic-properties draw:fill="none" draw:stroke="dash" draw:stroke-dash="a10" svg:stroke-width="0.02083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dash" draw:stroke-dash="a16" svg:stroke-width="0.02083in" svg:stroke-color="#000000"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3">
      <style:graphic-properties draw:fill="none" draw:stroke="dash" draw:stroke-dash="a1" svg:stroke-width="0.02083in" svg:stroke-color="#000000" draw:marker-end="a2"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4167in" svg:stroke-color="#974706"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4167in" svg:stroke-color="#974706"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114年台灣品牌耀飛計畫</text:p>
      <text:p text:style-name="P10"><text:span text:style-name="T11">品牌永續共創申請須知</text:span></text:p>
      <text:p text:style-name="P12"><text:span text:style-name="T13">壹、目的</text:span></text:p>
      <text:p text:style-name="P14"><text:bookmark-start text:name="_Hlk505876459"/>為推動企業升級轉型，以品牌厚實廠商軟實力，依據經濟部產業發展署114年度「台灣品牌耀飛計畫」辦理企業品牌診斷及共創研習會，本計畫之輔導／診斷廠商、中堅企業、五加二產業與其他有意建立品牌之廠商或公協會等為優先對象，將協助品牌建立創造企業新價值，並提供企業永續經營新思維。</text:p>
      <text:p text:style-name="P15"><text:bookmark-end text:name="_Hlk505876459"/><text:span text:style-name="T16">貳、辦理單位</text:span></text:p>
      <text:list text:style-name="LFO9" text:continue-numbering="true">
        <text:list-item>
          <text:p text:style-name="P17">主辦單位：經濟部產業發展署</text:p>
        </text:list-item>
        <text:list-item>
          <text:p text:style-name="P18">受委託單位：財團法人台灣經濟研究院</text:p>
        </text:list-item>
        <text:list-item>
          <text:p text:style-name="P19">執行單位：財團法人商業發展研究院</text:p>
        </text:list-item>
      </text:list>
      <text:p text:style-name="P20">參、品牌診斷範圍說明</text:p>
      <text:p text:style-name="P21">提供企業專家諮詢檢視服務，具備各領域的專家學者群，採用線上．線下多元諮詢模式，協助企業檢視品牌經營的核心範疇，包括企業現況檢視、品牌定位、品牌價值鏈、品牌行銷策略及品牌永續發展，找出品牌經營策略或強化品牌競爭力之方針。</text:p>
      <text:p text:style-name="P22"><text:span text:style-name="T23">肆、共創研討會主軸說明</text:span></text:p>
      <text:p text:style-name="P24">依據企業／產業之品牌發展階段需求，提供客製化專業品牌研習培訓，將邀請業界具豐富實務經驗之專業經理人、顧問及學界有關品牌定位、品牌行銷管理、品牌通路管理等各領域專家擔任講師，並以互動學習方式進行研討會，希望從企業內部中高層主管至基層員工進行培育，將品牌種子埋入企業中，進而提升企業建立品牌並推向國際市場。參與企業/公協會將針對主題進行研析討論，講師亦隨時與企業／公協會就參與狀況溝通，回報整體學習成效。</text:p>
      <text:p text:style-name="P25"><text:span text:style-name="T26">伍、申請資格</text:span></text:p>
      <text:list text:style-name="LFO10" text:continue-numbering="true">
        <text:list-item>
          <text:p text:style-name="P27">依國內公司法及商業登記法合法登記經營之企業/公協會。</text:p>
        </text:list-item>
        <text:list-item>
          <text:p text:style-name="P28">品牌為台灣企業所擁有。</text:p>
        </text:list-item>
        <text:list-item>
          <text:p text:style-name="P29">申請人或其負責人均非屬銀行拒絕往來戶；財務健全，近兩年營業毛利不得為負，無欠稅及違法等不良紀錄。</text:p>
        </text:list-item>
        <text:list-item>
          <text:p text:style-name="P30">以下廠商優予考量<text:s/></text:p>
        </text:list-item>
      </text:list>
      <text:list text:style-name="LFO11" text:continue-numbering="true">
        <text:list-item>
          <text:p text:style-name="P31">五加二重點產業相關之公協會／企業。</text:p>
        </text:list-item>
        <text:list-item>
          <text:p text:style-name="P32">經濟部產發署公告之中堅企業廠商。</text:p>
        </text:list-item>
        <text:list-item>
          <text:p text:style-name="P33">曾參與產發署品牌計畫受輔導／診斷廠商。</text:p>
        </text:list-item>
        <text:list-item>
          <text:p text:style-name="P34">經濟部產發署核發營運總部認定函之業者。</text:p>
        </text:list-item>
        <text:list-item>
          <text:p text:style-name="P35">其他有意發展品牌之國內廠商與公協會。</text:p>
        </text:list-item>
      </text:list>
      <text:p text:style-name="P36"/>
      <text:p text:style-name="P37"><text:span text:style-name="T38">陸、報名方式</text:span></text:p>
      <text:p text:style-name="P39">有意願參加企業診斷或品牌研討會之廠商，可與承辦單位聯繫，提供其公協會/企業簡介與品牌發展之具體規劃，後續進行洽談，依據前述原則評估並辦理。</text:p>
      <table:table table:style-name="Table40">
        <table:table-columns>
          <table:table-column table:style-name="TableColumn41"/>
          <table:table-column table:style-name="TableColumn42"/>
        </table:table-columns>
        <table:table-row table:style-name="TableRow43">
          <table:table-cell table:style-name="TableCell44">
            <text:p text:style-name="P45">申請審查流程</text:p>
          </table:table-cell>
          <table:table-cell table:style-name="TableCell46">
            <text:p text:style-name="P47">企業配合事項</text:p>
          </table:table-cell>
        </table:table-row>
        <table:table-row table:style-name="TableRow48">
          <table:table-cell table:style-name="TableCell49">
            <text:p text:style-name="P50"><text:span text:style-name="T51"><draw:g draw:z-index="251662336" draw:name="群組 266" draw:id="id29" draw:style-name="a28" text:anchor-type="paragraph"><svg:title/><svg:desc/><draw:connector draw:type="line" svg:x1="2.05319in" svg:y1="2.2703in" svg:x2="2.56522in" svg:y2="2.2766in" draw:id="id0" draw:style-name="a3" draw:name="Line 127"><svg:title/><svg:desc/></draw:connector><draw:g draw:name="群組 260" draw:id="id28"><svg:title/><svg:desc/><draw:frame draw:id="id1" draw:style-name="a4" draw:name="Text Box 118" svg:x="0.65977in" svg:y="-0.76319in" svg:width="1.48496in" svg:height="0.36005in" style:rel-width="scale" style:rel-height="scale"><draw:text-box><text:p text:style-name="P52">公協會/企業申請</text:p></draw:text-box><svg:title/><svg:desc/></draw:frame><draw:g draw:name="群組 259" draw:id="id27"><svg:title/><svg:desc/><draw:frame draw:id="id2" draw:style-name="a5" draw:name="Text Box 119" svg:x="0.65in" svg:y="1.01028in" svg:width="1.49476in" svg:height="0.36005in" style:rel-width="scale" style:rel-height="scale"><draw:text-box><text:p text:style-name="P53">公協會/企業洽談</text:p></draw:text-box><svg:title/><svg:desc/></draw:frame><draw:g draw:name="群組 244" draw:id="id26"><svg:title/><svg:desc/><draw:g draw:name="Group 106" draw:id="id5"><svg:title/><svg:desc/><draw:custom-shape svg:x="0.70322in" svg:y="3.20053in" svg:width="1.39099in" svg:height="0.47813in" draw:id="id3" draw:style-name="a6" draw:name="AutoShape 107"><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4" draw:style-name="a7" draw:name="Text Box 108" svg:x="0.70207in" svg:y="3.18817in" svg:width="1.40822in" svg:height="0.5705in" style:rel-width="scale" style:rel-height="scale"><draw:text-box><text:p text:style-name="P54">公協會/企業</text:p><text:p text:style-name="P55"><text:span text:style-name="T56">同意執</text:span><text:span text:style-name="T57">行</text:span></text:p></draw:text-box><svg:title/><svg:desc/></draw:frame></draw:g><draw:g draw:name="Group 109" draw:id="id8"><svg:title/><svg:desc/><draw:custom-shape svg:x="0.72327in" svg:y="3.83494in" svg:width="1.39236in" svg:height="0.40603in" draw:id="id6" draw:style-name="a8" draw:name="AutoShape 11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7" draw:style-name="a9" draw:name="Text Box 111" svg:x="0.73517in" svg:y="3.89465in" svg:width="1.39355in" svg:height="0.34632in" style:rel-width="scale" style:rel-height="scale"><draw:text-box><text:p text:style-name="P58"><text:span text:style-name="T59">提供轉介協</text:span><text:span text:style-name="T60">助</text:span></text:p></draw:text-box><svg:title/><svg:desc/></draw:frame></draw:g><draw:connector draw:type="line" svg:x1="2.56523in" svg:y1="4.06993in" svg:x2="2.12851in" svg:y2="4.06993in" draw:id="id9" draw:style-name="a12" draw:name="Line 125"><svg:title/><svg:desc/></draw:connector><draw:frame draw:id="id10" draw:style-name="a13" draw:name="Text Box 81" svg:x="1.35794in" svg:y="2.68352in" svg:width="0.42684in" svg:height="0.51334in" style:rel-width="scale" style:rel-height="scale"><draw:text-box><text:p text:style-name="P61">通過</text:p></draw:text-box><svg:title/><svg:desc/></draw:frame><draw:g draw:name="群組 243" draw:id="id25"><svg:title/><svg:desc/><draw:connector draw:type="line" svg:x1="1.35794in" svg:y1="2.73633in" svg:x2="1.35794in" svg:y2="3.1663in" draw:id="id11" draw:style-name="a15" draw:name="Line 130"><svg:title/><svg:desc/></draw:connector><draw:g draw:name="群組 242" draw:id="id24"><svg:title/><svg:desc/><draw:connector draw:type="line" svg:x1="2.56523in" svg:y1="4.06993in" svg:x2="2.57292in" svg:y2="2.26667in" draw:id="id12" draw:style-name="a17" draw:name="Line 120"><svg:title/><svg:desc/></draw:connector><draw:g draw:name="群組 205" draw:id="id20"><svg:title/><svg:desc/><draw:connector draw:type="line" svg:x1="1.35794in" svg:y1="1.43382in" svg:x2="1.36157in" svg:y2="1.78105in" draw:id="id13" draw:style-name="a19" draw:name="Line 124"><svg:title/><svg:desc/></draw:connector><draw:g draw:name="群組 199" draw:id="id19"><svg:title/><svg:desc/><draw:g draw:name="Group 114" draw:id="id16"><svg:title/><svg:desc/><draw:custom-shape svg:x="0.70207in" svg:y="-0.13999in" svg:width="1.346in" svg:height="0.89351in" draw:id="id14" draw:style-name="a20" draw:name="AutoShape 11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5" draw:style-name="a21" draw:name="Text Box 116" svg:x="0.93154in" svg:y="0.13244in" svg:width="0.90718in" svg:height="0.34356in" style:rel-width="scale" style:rel-height="scale"><draw:text-box><text:p text:style-name="P62"><text:span text:style-name="T63">資格檢</text:span><text:span text:style-name="T64">視</text:span></text:p><text:p text:style-name="內文"/></draw:text-box><svg:title/><svg:desc/></draw:frame></draw:g><draw:connector draw:type="line" svg:x1="1.36832in" svg:y1="-0.40188in" svg:x2="1.36905in" svg:y2="-0.16184in" draw:id="id17" draw:style-name="a23" draw:name="Line 122"><svg:title/><svg:desc/></draw:connector><draw:connector draw:type="line" svg:x1="1.36832in" svg:y1="0.77031in" svg:x2="1.36905in" svg:y2="1.01035in" draw:id="id18" draw:style-name="a25" draw:name="Line 123"><svg:title/><svg:desc/></draw:connector></draw:g></draw:g><draw:g draw:name="群組 241" draw:id="id23"><svg:title/><svg:desc/><draw:custom-shape svg:x="0.70207in" svg:y="1.81696in" svg:width="1.31899in" svg:height="0.88672in" draw:id="id21" draw:style-name="a26" draw:name="AutoShape 13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22" draw:style-name="a27" draw:name="Text Box 136" svg:x="0.86335in" svg:y="2.11737in" svg:width="0.97524in" svg:height="0.36666in" style:rel-width="scale" style:rel-height="scale"><draw:text-box><text:p text:style-name="P65"><text:span text:style-name="T66">評估</text:span></text:p><text:p text:style-name="內文"/></draw:text-box><svg:title/><svg:desc/></draw:frame></draw:g></draw:g></draw:g></draw:g></draw:g></draw:g></draw:g></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1.公協會/企業申請：</text:p>
            <text:p text:style-name="P88">(1)台灣品牌耀飛計畫辦理公協會/企業徵選，凡符合申請資格者，經詳閱品牌永續共創申請須知，準備相關申請文件。</text:p>
            <text:p text:style-name="P89">(2)於計畫徵求期間，企業應依申請品牌研習條件備妥申請文件送交財團法人商業發展研究院（10665台北市大安區復興南路一段303號4樓）。</text:p>
            <text:p text:style-name="P90">2.資格檢視：</text:p>
            <text:p text:style-name="P91">(1)初步檢查申請資料是否齊備，若有缺漏通知公協會/企業於期限內補件。</text:p>
            <text:p text:style-name="P92">(2)與申請公協會/企業安排洽談，公協會/企業提出其品牌需求供參。</text:p>
            <text:p text:style-name="P93">3.評估：</text:p>
            <text:list text:style-name="LFO12" text:continue-numbering="true">
              <text:list-item>
                <text:p text:style-name="P94">依公協會/企業所提出之需求、型態、產業特性與洽談結果進行綜合評估，決定是否進行企業診斷或開辦品牌研討會。</text:p>
              </text:list-item>
              <text:list-item>
                <text:p text:style-name="P95">參考公協會/企業提出之需求與評估結果，決定是否通過企業診斷或品牌研討會申請與建議方向。</text:p>
              </text:list-item>
            </text:list>
            <text:p text:style-name="P96">4.資源媒合：</text:p>
            <text:p text:style-name="P97">(1)與通過之公協會/企業討論規劃品牌診斷或課程方向與執行細節。</text:p>
            <text:p text:style-name="P98">(2)提供未通過申請之公協會/企業轉介其他政府計畫資源。</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default-outline-level="2">
      <style:paragraph-properties fo:widows="2" fo:orphans="2"/>
      <style:text-properties style:font-name="新細明體" style:font-name-complex="新細明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7" style:display-name="WW_OutlineListStyle_7">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red-151" style:display-name="font-red-151" style:family="text" style:parent-style-name="預設段落字型">
      <style:text-properties fo:color="#DD0050"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6" style:display-name="WW_OutlineListStyle_6">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5" style:display-name="WW_OutlineListStyle_5">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4" style:display-name="WW_OutlineListStyle_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3" style:display-name="WW_OutlineListStyle_3">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2" style:display-name="WW_OutlineListStyle_2">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8pt" style:font-size-asian="18pt"/>
    </style:style>
    <text:list-style style:name="WW_OutlineListStyle_1" style:display-name="WW_OutlineListStyle_1">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fo:font-weight="normal" style:font-weight-asian="normal" fo:font-style="normal" style:font-style-asian="normal" fo:font-size="18pt" style:font-size-asian="18pt"/>
    </style:style>
    <text:list-style style:name="WW_OutlineListStyle" style:display-name="WW_OutlineListStyle">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18pt" style:font-size-asian="18pt"/>
    </style:style>
    <text:outline-style style:name="WW_OutlineListStyle_8">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2" svg:viewBox="0 0 20 30" svg:d="m10 0-10 30h20z"/>
    <draw:marker draw:name="a2" svg:viewBox="0 0 20 30" svg:d="m10 0-10 30h20z"/>
    <draw:marker draw:name="a18" svg:viewBox="0 0 20 30" svg:d="m10 0-10 30h20z"/>
    <draw:marker draw:name="a11" svg:viewBox="0 0 20 30" svg:d="m10 0-10 30h20z"/>
    <draw:marker draw:name="a24" svg:viewBox="0 0 20 30" svg:d="m10 0-10 30h20z"/>
    <draw:marker draw:name="a14" svg:viewBox="0 0 20 30" svg:d="m10 0-10 30h20z"/>
    <draw:stroke-dash draw:name="a16" draw:style="rect" draw:dots1="1" draw:dots1-length="0.02083in" draw:distance="0.02083in"/>
    <draw:stroke-dash draw:name="a1" draw:style="rect" draw:dots1="1" draw:dots1-length="0.02083in" draw:distance="0.02083in"/>
    <draw:stroke-dash draw:name="a10" draw:style="rect" draw:dots1="1" draw:dots1-length="0.02083in" draw:distance="0.02083in"/>
  </office:style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Times New Roman" style:font-name-asian="標楷體" style:letter-kerning="false" style:font-size-complex="11.5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1" text:anchor-type="as-char" svg:x="0in" svg:y="0in" svg:width="1.47747in" svg:height="0.33344in" style:rel-width="scale" style:rel-height="scale"><draw:image xlink:href="media/image1.png" xlink:type="simple" xlink:show="embed" xlink:actuate="onLoad"/><svg:title/><svg:desc>一張含有 文字, 字型, 螢幕擷取畫面, 白色 的圖片

自動產生的描述</svg:desc></draw:frame><text:span text:style-name="T2"><text:s/></text:span><text:span text:style-name="T3">2025 Branding Taiwan Forward</text:span></text:p>
      </style:header>
      <style:footer>
        <text:p text:style-name="頁尾"><text:span text:style-name="T4">文件著作權屬</text:span><text:span text:style-name="T5">經濟部產業發展署</text:span><text:span text:style-name="T6">「</text:span><text:span text:style-name="T7">114</text:span><text:span text:style-name="T8">年台灣品牌耀飛計畫」所有，未經許可不得任意使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怡婷 chienyiting</meta:initial-creator>
    <dc:creator>【偉瑟科技-視覺設計總監】梁靜怡</dc:creator>
    <meta:creation-date>2025-02-24T02:27:00Z</meta:creation-date>
    <dc:date>2025-02-24T02:27:00Z</dc:date>
    <meta:print-date>2020-02-13T08:16:00Z</meta:print-date>
    <meta:template xlink:href="Normal" xlink:type="simple"/>
    <meta:editing-cycles>2</meta:editing-cycles>
    <meta:editing-duration>PT240S</meta:editing-duration>
    <meta:document-statistic meta:page-count="2" meta:paragraph-count="2" meta:word-count="187" meta:character-count="1255" meta:row-count="8" meta:non-whitespace-character-count="1070"/>
  </office:meta>
</office:document-meta>
</file>